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7" style:family="paragraph" style:parent-style-name="Standard">
      <style:paragraph-properties fo:margin-left="1.249cm" fo:margin-right="0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" fo:font-weight="bold" style:font-weight-asian="bold" style:font-name-complex="Arial"/>
    </style:style>
    <style:style style:name="P18" style:family="paragraph" style:parent-style-name="Standard" style:master-page-name="Standard">
      <style:paragraph-properties fo:margin-left="1.249cm" fo:margin-right="0cm" fo:text-align="justify" style:justify-single-word="false" fo:text-indent="0cm" style:auto-text-indent="false" style:page-number="auto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19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style:font-name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/>
      <text:p text:style-name="P11"/>
      <text:p text:style-name="P11"/>
      <text:p text:style-name="P10"/>
      <text:p text:style-name="P17">Demande d’aménagement du temps de présence à l’école maternelle</text:p>
      <text:p text:style-name="P17">pour un enfant soumis à l’obligation d’instruction</text:p>
      <text:p text:style-name="P17">et scolarisé en petite section</text:p>
      <text:p text:style-name="P5"/>
      <text:p text:style-name="P7"/>
      <text:p text:style-name="P7"/>
      <text:p text:style-name="P8">La possibilité d’aménagement porte uniquement sur les heures de classe de l’après-midi. Les modalités proposées prennent en compte le fonctionnement général de l’école, les horaires d’entrée et de sortie des classes et son règlement intérieur.</text:p>
      <text:p text:style-name="P7"/>
      <text:p text:style-name="P4"/>
      <text:p text:style-name="P3"><text:span text:style-name="T1">Ecole : </text:span><text:span text:style-name="T2">nom, adresse, tel</text:span></text:p>
      <text:p text:style-name="P4"/>
      <text:p text:style-name="P3"><text:span text:style-name="T1">Directeur de l’école : </text:span><text:span text:style-name="T2">nom, prénom</text:span></text:p>
      <text:p text:style-name="P4"/>
      <text:p text:style-name="P3"><text:span text:style-name="T1">Enfant concerné : </text:span><text:span text:style-name="T2">nom, prénom, date de naissance</text:span></text:p>
      <text:p text:style-name="P5"/>
      <text:p text:style-name="P3"><text:span text:style-name="T1">Personne responsable de l’enfant</text:span><text:span text:style-name="Footnote_20_Symbol"><text:span text:style-name="T1"><text:note text:id="ftn1" text:note-class="footnote"><text:note-citation>1</text:note-citation><text:note-body><text:p text:style-name="P3"><text:s/><text:span text:style-name="T8">Au regard de l’obligation scolaire, les personnes responsables sont les parents, le tuteur ou ceux qui ont la charge de l'enfant, soit qu'ils en assument la charge à la demande des parents, du tuteur ou d'une autorité compétente, soit qu'ils exercent sur lui, de façon continue, une autorité de fait (</text:span><text:span text:style-name="T9">article L.131-4 du code de l’éducation).</text:span></text:p></text:note-body></text:note></text:span></text:span><text:span text:style-name="T5"> : </text:span><text:span text:style-name="T2">nom, prénom, adresse</text:span></text:p>
      <text:p text:style-name="P5"/>
      <text:p text:style-name="P5"/>
      <text:p text:style-name="P5"/>
      <text:p text:style-name="P4">1/ Aménagement demandé </text:p>
      <text:p text:style-name="P6"/>
      <text:p text:style-name="P3"><text:span text:style-name="T2">Je sous-signé (e) ……… <text:s text:c="18"/>demande que l’enfant ……. <text:s text:c="17"/>soit autorisé à être absent de l’école pendant les heures de classes de l’après-midi le ou les jours de classe cochés ci-dessous : </text:span></text:p>
      <text:p text:style-name="P9"><text:span text:style-name="T6">(case à cocher)  </text:span><text:span text:style-name="T10"></text:span><text:span text:style-name="T5"> </text:span><text:span text:style-name="T6"><text:s text:c="2"/></text:span><text:span text:style-name="T5">Lundi </text:span></text:p>
      <text:p text:style-name="P9"><text:span text:style-name="T6">(case à cocher)  </text:span><text:span text:style-name="T10"></text:span><text:span text:style-name="T5"> <text:s/>Mardi </text:span></text:p>
      <text:p text:style-name="P9"><text:span text:style-name="T6">(case à cocher)  </text:span><text:span text:style-name="T10"></text:span><text:span text:style-name="T5"> <text:s/>Jeudi </text:span></text:p>
      <text:p text:style-name="P9"><text:span text:style-name="T6">(case à cocher)  </text:span><text:span text:style-name="T10"></text:span><text:span text:style-name="T5"> <text:s/>Vendredi</text:span></text:p>
      <text:p text:style-name="P5"/>
      <text:p text:style-name="P3"><text:span text:style-name="T3">L’équipe éducative est réunie durant l’année scolaire pour suivre la situation de tout enfant bénéficiant d’une autorisation d’aménagement de son temps de présence à l’école, notamment dans le courant du premier trimestre afin d’étudier les évolutions des modalités retenues.</text:span></text:p>
      <text:p text:style-name="P12"/>
      <text:p text:style-name="P9"><text:span text:style-name="T2">Date et signature de la personne responsable de l’enfant 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3"><text:soft-page-break/><text:span text:style-name="T1">2/ Avis du directeur de l’école sur la demande formulée ci-dessus </text:span><text:span text:style-name="T7">(émis après consultation des membres de l’équipe éducative)</text:span></text:p>
      <text:p text:style-name="P6"/>
      <text:p text:style-name="P9"><text:span text:style-name="T2">Date de réception de la demande : …………</text:span></text:p>
      <text:p text:style-name="P13"/>
      <text:p text:style-name="P9"><text:span text:style-name="T6">(case à cocher) <text:s/></text:span><text:span text:style-name="T10"></text:span><text:span text:style-name="T5"> </text:span><text:span text:style-name="T2">Avis favorable </text:span></text:p>
      <text:p text:style-name="P9"><text:span text:style-name="T6">(case à cocher) <text:s/></text:span><text:span text:style-name="T10"></text:span><text:span text:style-name="T5"> </text:span><text:span text:style-name="T2">Avis défavorable, pour les raisons suivantes :</text:span></text:p>
      <text:p text:style-name="P19"><text:span text:style-name="T5">……………………………………….….</text:span></text:p>
      <text:p text:style-name="P19"><text:span text:style-name="T5">……………………………………….….</text:span></text:p>
      <text:p text:style-name="P14"/>
      <text:p text:style-name="P14">Date, signature et cachet du directeur de l’école</text:p>
      <text:p text:style-name="P5"/>
      <text:p text:style-name="P5"/>
      <text:p text:style-name="P5"/>
      <text:p text:style-name="P5"/>
      <text:p text:style-name="P4">3/ Décision de l’inspecteur de l’éducation nationale</text:p>
      <text:p text:style-name="P4"/>
      <text:p text:style-name="P9"><text:span text:style-name="T2">Date de réception de la demande : …………</text:span></text:p>
      <text:p text:style-name="P12"/>
      <text:p text:style-name="P14">Décision :</text:p>
      <text:p text:style-name="P9"><text:span text:style-name="T6">(case à cocher) <text:s/></text:span><text:span text:style-name="T10"></text:span><text:span text:style-name="T5"> </text:span><text:span text:style-name="T2">Avis favorable </text:span></text:p>
      <text:p text:style-name="P9"><text:span text:style-name="T6">(case à cocher) <text:s/></text:span><text:span text:style-name="T10"></text:span><text:span text:style-name="T5"> </text:span><text:span text:style-name="T2">Avis défavorable, pour les motifs suivants :</text:span></text:p>
      <text:p text:style-name="P19"><text:span text:style-name="T5">…………………………………………</text:span></text:p>
      <text:p text:style-name="P19"><text:span text:style-name="T5">…………………………………………</text:span></text:p>
      <text:p text:style-name="P20"/>
      <text:p text:style-name="P9"><text:span text:style-name="T2">Date, signature et cachet de l’inspecteur de l’éducation nationale</text:span></text:p>
      <text:p text:style-name="P5"/>
      <text:p text:style-name="P5"/>
      <text:p text:style-name="P5"/>
      <text:p text:style-name="P5"/>
      <text:p text:style-name="P4">4/ Suivi de la mise en œuvre de l’aménagement autorisé</text:p>
      <text:p text:style-name="P5"/>
      <text:p text:style-name="P9"><text:span text:style-name="T2">Date envisagée pour la réunion de la première équipe éducative :</text:span><text:span text:style-name="T4"> </text:span><text:span text:style-name="T2">…………….. </text:span></text:p>
      <text:p text:style-name="P15"/>
      <text:p text:style-name="P16">(peut être modifiée selon les disponibilités des participants ; à confirmer ultérieurement dans les délais habituels par le directeur de l’école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Police_20_par_20_défaut" style:display-name="Police par défaut" style:family="text"/>
    <style:style style:name="Note_20_de_20_bas_20_de_20_page_20_Car" style:display-name="Note de bas de page Car" style:family="text">
      <style:text-properties style:font-name="Times New Roman" fo:font-size="10pt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En-tête_20_Car" style:display-name="En-tête Car" style:family="text">
      <style:text-properties style:font-name="Times New Roman" fo:font-size="12pt" style:font-size-asian="12pt" style:font-name-complex="Times New Roman" style:font-size-complex="12pt"/>
    </style:style>
    <style:style style:name="Pied_20_de_20_page_20_Car" style:display-name="Pied de page Car" style:family="text">
      <style:text-properties style:font-name="Times New Roman" fo:font-size="12pt" style:font-size-asian="12pt" style:font-name-complex="Times New Roman" style:font-size-complex="12pt"/>
    </style:style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>Direction des Services Départementaux de l’Education Nationale de l’Aisne </text:p>
        <text:p text:style-name="MP2">Année scolaire 2019-2020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UGUET</meta:initial-creator>
    <meta:creation-date>2019-09-02T09:43:00</meta:creation-date>
    <dc:creator>Fabien VANDENHENDE</dc:creator>
    <dc:date>2019-09-02T09:43:00</dc:date>
    <meta:print-date>2019-07-04T15:56:00</meta:print-date>
    <meta:editing-cycles>2</meta:editing-cycles>
    <meta:editing-duration>PT1M</meta:editing-duration>
    <meta:document-statistic meta:table-count="0" meta:image-count="0" meta:object-count="0" meta:page-count="2" meta:paragraph-count="38" meta:word-count="400" meta:character-count="2580"/>
    <meta:generator>OpenOffice/4.0.0$Win32 OpenOffice.org_project/400m3$Build-9702</meta:generator>
  </office:meta>
</office:document-meta>
</file>